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c0001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c0001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c0001" style:font-size-asian="9.60000038146973pt" style:font-weight-asian="bold" style:font-size-complex="11pt" style:font-weight-complex="bold"/>
    </style:style>
    <style:style style:name="T12" style:family="text">
      <style:text-properties officeooo:rsid="001af269"/>
    </style:style>
    <style:style style:name="T13" style:family="text">
      <style:text-properties officeooo:rsid="001da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046 – CD – FSP - Ciudad Futura</text:span><text:span text:style-name="T10">, </text:span><text:span text:style-name="T6">del diputado</text:span><text:span text:style-name="T8"> Del Frade</text:span><text:span text:style-name="T6">, </text:span>por el cual se solicita disponga informar el número de establecimientos educativos que brinda el servicio de comedor en todo el territorio de la provincia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8">La Cámara de Diputados de la Provincia vería con agrado que el Poder Ejecutivo, a través de<text:span text:style-name="T12">l</text:span> organismo correspondiente, informe el número de establecimientos educativos que brinda el servicio de comedor en todo el territorio de la provincia; cuál es la situación de los mencionados comedores escolares; si efectivamente se está pagando 57 pesos por copa de leche y 159 pesos por ración de comida y qué tipo de alimentación reciben las niñas, niños y adolescentes que concurren a los mismos.</text:p>
      <text:p text:style-name="P7"/>
      <text:p text:style-name="P7">Sala de <text:span text:style-name="T5">la Comisión </text:span><text:span text:style-name="T13">por Zoom</text:span><text:span text:style-name="T5">, </text:span><text:span text:style-name="T13">09 de Agosto de 2023.</text:span></text:p>
      <text:p text:style-name="P7">Firmantes: Diputados Balagué, Di Stefano, Donnet, Hynes, Peralta y Argañara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10T11:02:07.910285771</dc:date>
    <meta:print-date>2017-03-29T09:42:11.806000000</meta:print-date>
    <meta:editing-cycles>61</meta:editing-cycles>
    <meta:editing-duration>PT1H31M41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214" meta:character-count="1354" meta:non-whitespace-character-count="1144"/>
  </office:meta>
</office:document-meta>
</file>